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6.027cm"/>
    </style:style>
    <style:style style:name="co4" style:family="table-column">
      <style:table-column-properties fo:break-before="auto" style:column-width="5.154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77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6" office:value-type="string" calcext:value-type="string">
            <text:p>příjmení</text:p>
          </table:table-cell>
          <table:table-cell table:style-name="ce6" office:value-type="string" calcext:value-type="string">
            <text:p>příjmení orig.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diče</text:p>
          </table:table-cell>
          <table:table-cell table:style-name="ce6" office:value-type="string" calcext:value-type="string">
            <text:p>partner</text:p>
          </table:table-cell>
          <table:table-cell table:style-name="ce6" office:value-type="string" calcext:value-type="string">
            <text:p>obec</text:p>
          </table:table-cell>
          <table:table-cell table:style-name="ce6" office:value-type="string" calcext:value-type="string">
            <text:p>rok</text:p>
          </table:table-cell>
          <table:table-cell table:style-name="ce6" office:value-type="string" calcext:value-type="string">
            <text:p>folio</text:p>
          </table:table-cell>
          <table:table-cell table:style-name="ce6" office:value-type="string" calcext:value-type="string">
            <text:p>strana</text:p>
          </table:table-cell>
          <table:table-cell table:style-name="ce6" office:value-type="string" calcext:value-type="string">
            <text:p>sken</text:p>
          </table:table-cell>
          <table:table-cell table:style-name="ce6"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erlacž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kin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 (dcera Jiřího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na (dcera Vavřince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in</text:p>
          </table:table-cell>
          <table:table-cell office:value-type="string" calcext:value-type="string">
            <text:p>Pet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erl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chner?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il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řikry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tn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er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na (dcera Šimon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chla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<text:span text:style-name="T2">Kateřina </text:span>(dcera Josef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<text:span text:style-name="T2">Mariana </text:span>(dcera Augustýn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2">Barbora</text:span> (dcera Šimon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teřina (dcera Josef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hera</text:p>
          </table:table-cell>
          <table:table-cell office:value-type="string" calcext:value-type="string">
            <text:p>Nadher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Suchdol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hera</text:p>
          </table:table-cell>
          <table:table-cell office:value-type="string" calcext:value-type="string">
            <text:p>Nadher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8" calcext:value-type="float">
            <text:p>18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2">Kateřina </text:span>(dcera Martin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9" calcext:value-type="float">
            <text:p>18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assely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0" calcext:value-type="float">
            <text:p>18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2">Mariana </text:span>(dcera Mikuláše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1" calcext:value-type="float">
            <text:p>18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3" calcext:value-type="float">
            <text:p>18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ř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ř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ř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řikry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4" calcext:value-type="float">
            <text:p>18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árky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árky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árky</text:p>
          </table:table-cell>
          <table:table-cell office:value-type="float" office:value="1818" calcext:value-type="float">
            <text:p>181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lo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8" calcext:value-type="float">
            <text:p>181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e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z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k</text:p>
          </table:table-cell>
          <table:table-cell office:value-type="string" calcext:value-type="string">
            <text:p>Zwonecž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1" calcext:value-type="float">
            <text:p>182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1" calcext:value-type="float">
            <text:p>182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1" calcext:value-type="float">
            <text:p>182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árky</text:p>
          </table:table-cell>
          <table:table-cell office:value-type="float" office:value="1824" calcext:value-type="float">
            <text:p>182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4" calcext:value-type="float">
            <text:p>182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4" calcext:value-type="float">
            <text:p>182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árky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<text:span text:style-name="T2">Mariana </text:span>(dcera Františka)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odrl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k</text:p>
          </table:table-cell>
          <table:table-cell office:value-type="string" calcext:value-type="string">
            <text:p>Zwo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6" calcext:value-type="float">
            <text:p>182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odrla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7" calcext:value-type="float">
            <text:p>182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7" calcext:value-type="float">
            <text:p>182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lárky</text:p>
          </table:table-cell>
          <table:table-cell office:value-type="float" office:value="1827" calcext:value-type="float">
            <text:p>182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7" calcext:value-type="float">
            <text:p>182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8" calcext:value-type="float">
            <text:p>182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8" calcext:value-type="float">
            <text:p>182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8" calcext:value-type="float">
            <text:p>182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8" calcext:value-type="float">
            <text:p>182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ond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ond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9" calcext:value-type="float">
            <text:p>182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0" calcext:value-type="float">
            <text:p>18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ß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r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1" calcext:value-type="float">
            <text:p>183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iloš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2" calcext:value-type="float">
            <text:p>18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2" calcext:value-type="float">
            <text:p>18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k</text:p>
          </table:table-cell>
          <table:table-cell office:value-type="string" calcext:value-type="string">
            <text:p>Zwo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2" calcext:value-type="float">
            <text:p>18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2" calcext:value-type="float">
            <text:p>18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2" calcext:value-type="float">
            <text:p>18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3" calcext:value-type="float">
            <text:p>18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3" calcext:value-type="float">
            <text:p>18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3" calcext:value-type="float">
            <text:p>18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3" calcext:value-type="float">
            <text:p>18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3" calcext:value-type="float">
            <text:p>18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3" calcext:value-type="float">
            <text:p>18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2">Barbora </text:span>(dcera Matěje)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4" calcext:value-type="float">
            <text:p>18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4" calcext:value-type="float">
            <text:p>18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4" calcext:value-type="float">
            <text:p>18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5" calcext:value-type="float">
            <text:p>18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5" calcext:value-type="float">
            <text:p>18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n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?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6" calcext:value-type="float">
            <text:p>18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7" calcext:value-type="float">
            <text:p>181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butice</text:p>
          </table:table-cell>
          <table:table-cell office:value-type="float" office:value="1817" calcext:value-type="float">
            <text:p>181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8" calcext:value-type="float">
            <text:p>181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8" calcext:value-type="float">
            <text:p>181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abutice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abutice</text:p>
          </table:table-cell>
          <table:table-cell office:value-type="float" office:value="1819" calcext:value-type="float">
            <text:p>181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abutice</text:p>
          </table:table-cell>
          <table:table-cell office:value-type="float" office:value="1820" calcext:value-type="float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1" calcext:value-type="float">
            <text:p>182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21" calcext:value-type="float">
            <text:p>182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[škrtnuto]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2" calcext:value-type="float">
            <text:p>18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butice</text:p>
          </table:table-cell>
          <table:table-cell office:value-type="float" office:value="1824" calcext:value-type="float">
            <text:p>182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26" calcext:value-type="float">
            <text:p>182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7" calcext:value-type="float">
            <text:p>182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7" calcext:value-type="float">
            <text:p>182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uška?</text:p>
          </table:table-cell>
          <table:table-cell office:value-type="string" calcext:value-type="string">
            <text:p>Matusch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29" calcext:value-type="float">
            <text:p>182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9" calcext:value-type="float">
            <text:p>182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0" calcext:value-type="float">
            <text:p>183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0" calcext:value-type="float">
            <text:p>183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0" calcext:value-type="float">
            <text:p>183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Dominik</text:p>
          </table:table-cell>
          <table:table-cell office:value-type="string" calcext:value-type="string">
            <text:p>Labutice</text:p>
          </table:table-cell>
          <table:table-cell office:value-type="float" office:value="1831" calcext:value-type="float">
            <text:p>183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le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1" calcext:value-type="float">
            <text:p>183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1" calcext:value-type="float">
            <text:p>183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1" calcext:value-type="float">
            <text:p>183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1" calcext:value-type="float">
            <text:p>183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h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1" calcext:value-type="float">
            <text:p>183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2" calcext:value-type="float">
            <text:p>183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2" calcext:value-type="float">
            <text:p>183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2" calcext:value-type="float">
            <text:p>183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2" calcext:value-type="float">
            <text:p>183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2" calcext:value-type="float">
            <text:p>183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3" calcext:value-type="float">
            <text:p>183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3" calcext:value-type="float">
            <text:p>183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3" calcext:value-type="float">
            <text:p>183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3" calcext:value-type="float">
            <text:p>183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řil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n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2">Františka </text:span>(dcera Šimona)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2">Josefa </text:span>(dcera Antonín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2">Františka </text:span>(dcera Jakub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řikry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o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ta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bora (dcera Matěje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<text:span text:style-name="T2">Františka </text:span>(dcera Jan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Růžena (dcera Tomáše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3" calcext:value-type="float">
            <text:p>182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3" calcext:value-type="float">
            <text:p>182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Hrochov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 (dcera Vojtěch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ka (dcera Vojtěch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ereza (dcera Bartoloměje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rantiška (dcera Vojtěch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2">Barbora </text:span>(dcera Josef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6" calcext:value-type="float">
            <text:p>18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ř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<text:span text:style-name="T2">Tereza </text:span>(dcera Matěje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2">Tereza </text:span>(dcera Antonín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ka (dcera Vojtěch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7" calcext:value-type="float">
            <text:p>182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sch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č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ta</text:p>
          </table:table-cell>
          <table:table-cell office:value-type="string" calcext:value-type="string">
            <text:p>Ott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schni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ž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ř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sch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i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sch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table:number-columns-repeated="2" office:value-type="string" calcext:value-type="string">
            <text:p>Františk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3" calcext:value-type="float">
            <text:p>183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ák</text:p>
          </table:table-cell>
          <table:table-cell office:value-type="string" calcext:value-type="string">
            <text:p>W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i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Kawle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ťádal</text:p>
          </table:table-cell>
          <table:table-cell office:value-type="string" calcext:value-type="string">
            <text:p>Oschcžad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essek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g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ák</text:p>
          </table:table-cell>
          <table:table-cell office:value-type="string" calcext:value-type="string">
            <text:p>Wolak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ťádal</text:p>
          </table:table-cell>
          <table:table-cell office:value-type="string" calcext:value-type="string">
            <text:p>Osstiad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ři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ipová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<text:span text:style-name="T2">Františka </text:span>(dcera Marti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<text:span text:style-name="T2">Tereza </text:span>(dcera Matěj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<text:span text:style-name="T2">Mariana </text:span>(dcera Matěj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2">Tereza </text:span>(dcera Ja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<text:span text:style-name="T2">Tereza </text:span>(dcera Josef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2">Františka </text:span>(dcera Valentý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<text:span text:style-name="T2">Tereza </text:span>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na (dcera Tomáš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řezina</text:p>
          </table:table-cell>
          <table:table-cell office:value-type="string" calcext:value-type="string">
            <text:p>Longinus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imala?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2">Josefa </text:span>(dcera Bartoloměj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ie (dcera Matěj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ček</text:p>
          </table:table-cell>
          <table:table-cell office:value-type="string" calcext:value-type="string">
            <text:p>Sk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<text:span text:style-name="T2">Mariana </text:span>(dcera Vavřinc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olpp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<text:span text:style-name="T2">Františka </text:span>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e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2">Kateřina </text:span>(dcera Antoní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hust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<text:span text:style-name="T2">Mariana </text:span>(dcera Ja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2">Františka </text:span>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rantiška 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eř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<text:span text:style-name="T2">Josefa </text:span>(dcera Tomáš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26" calcext:value-type="float">
            <text:p>18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r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ulp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ipová</text:p>
          </table:table-cell>
          <table:table-cell office:value-type="float" office:value="1826" calcext:value-type="float">
            <text:p>18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ny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<text:span text:style-name="T2">Josefa </text:span>(dcera Matěj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2">Františka </text:span>(dcera Josef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iana 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7" calcext:value-type="float">
            <text:p>18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č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n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anství Třebová</text:p>
          </table:table-cell>
          <table:table-cell office:value-type="float" office:value="1828" calcext:value-type="float">
            <text:p>18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8" calcext:value-type="float">
            <text:p>182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ťádal</text:p>
          </table:table-cell>
          <table:table-cell office:value-type="string" calcext:value-type="string">
            <text:p>Oschtiad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9" calcext:value-type="float">
            <text:p>18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Nazac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2">Tereza </text:span>(dcera Josef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ny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heim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0" calcext:value-type="float">
            <text:p>1830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i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 (dcera Ja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1" calcext:value-type="float">
            <text:p>183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alský</text:p>
          </table:table-cell>
          <table:table-cell office:value-type="string" calcext:value-type="string">
            <text:p>Schumbalsky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831" calcext:value-type="float">
            <text:p>183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2">Josefa </text:span>(dcera Ja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2" calcext:value-type="float">
            <text:p>183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2">Antonie</text:span> 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šoft</text:p>
          </table:table-cell>
          <table:table-cell office:value-type="string" calcext:value-type="string">
            <text:p>Pischoft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<text:span text:style-name="T2">Antonie</text:span> (dcera Matěj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3" calcext:value-type="float">
            <text:p>183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&lt;mrtvorozený&gt;</text:p>
          </table:table-cell>
          <table:table-cell office:value-type="string" calcext:value-type="string">
            <text:p><text:span text:style-name="T2">Magdaléna </text:span>(dcera Jakub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žikr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teřina (dcera Martin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yr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wi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<text:span text:style-name="T2">Růžena </text:span>(dcera Cyril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ch</text:p>
          </table:table-cell>
          <table:table-cell office:value-type="string" calcext:value-type="string">
            <text:p>Roch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abice u Šternberka</text:p>
          </table:table-cell>
          <table:table-cell office:value-type="float" office:value="1813" calcext:value-type="float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dh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5" calcext:value-type="float">
            <text:p>1815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6" calcext:value-type="float">
            <text:p>1816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6" calcext:value-type="float">
            <text:p>1816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wi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Cyril</text:p>
          </table:table-cell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2">Mariana</text:span>(dcera Josef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&lt;mrtvorozený&gt;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íc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ugustýn</text:p>
          </table:table-cell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4" calcext:value-type="float">
            <text:p>1824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4" calcext:value-type="float">
            <text:p>1824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ana (dcera Františk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4" calcext:value-type="float">
            <text:p>1824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24" calcext:value-type="float">
            <text:p>1824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l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l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eronika (dcera Josef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l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l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l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l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eč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8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7" calcext:value-type="float">
            <text:p>182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7" calcext:value-type="float">
            <text:p>182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 (dcera Tomáše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7" calcext:value-type="float">
            <text:p>182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7" calcext:value-type="float">
            <text:p>182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8" calcext:value-type="float">
            <text:p>182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eč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29" calcext:value-type="float">
            <text:p>182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<text:span text:style-name="T2">Magdaléna </text:span>(dcera Jan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ana (dcera Jan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2" calcext:value-type="float">
            <text:p>18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2">Tereza </text:span>(dcera Matouše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ežka (dcera Františk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<text:span text:style-name="T2">Mariana </text:span>(dcera Jakub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 table:number-rows-repeated="1047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777'.A1:'Index 9777'.J10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6:54:40.19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date>2023-12-04T16:54:33.850000000</dc:date>
    <meta:editing-duration>PT4H14M36S</meta:editing-duration>
    <meta:editing-cycles>14</meta:editing-cycles>
    <dc:creator>Zbyněk Burget</dc:creator>
    <meta:document-statistic meta:table-count="1" meta:cell-count="9568" meta:object-count="0"/>
  </office:meta>
</office:document-meta>
</file>